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maatsweg hoek Wifferink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O-2021-0294 voor een omgevingsvergunning voor het plaatsen van een opslagunit (tijdelijk voor 5 jaar) op locatie Westermaatsweg hoek Wifferinkweg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960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stermaatsweg hoek Wifferinkweg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9604</meta:user-defined>
    <meta:user-defined meta:name="OVERHEIDop.GmbID/DC.identifier">gmb-2021-249604</meta:user-defined>
    <meta:user-defined meta:name="OVERHEIDop.versieInformatie"/>
  </office:meta>
</office:document-meta>
</file>