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blokhut op schoolplein, Proostdijstraat 3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1 heeft de gemeente een aanvraag ontvangen voor een omgevingsvergunning op het adres Proostdijstraat 39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een blokhut op schoolplein.<text:span text:style-name="nadrukvet">De gemeente heeft op 2 juli 2021 besloten om de beslistermijn te verlengen voor een periode van maximaal zes weken.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
            <text:span text:style-name="nadrukvet">
              <text:span text:style-name="nadrukvet">De gemeente heeft de aanvraag voor een vergunning ontvangen op 15 april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6054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960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0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blokhut op schoolplein</meta:user-defined>
    <dc:language>nl</dc:language>
    <meta:user-defined meta:name="OVERHEIDop.locatietype/OVERHEIDop.gebiedsmarkering">Adres</meta:user-defined>
    <meta:user-defined meta:name="DC.title">Kennisgeving verlenging beslistermijn voor het plaatsen van een blokhut op schoolplein, Proostdijstraat 39 in Mijdre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600</meta:user-defined>
    <meta:user-defined meta:name="OVERHEIDop.GmbID/DC.identifier">gmb-2021-249600</meta:user-defined>
    <meta:user-defined meta:name="OVERHEIDop.versieInformatie"/>
  </office:meta>
</office:document-meta>
</file>