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aanbrengen van beschoeiingen langs legakkers, Legakkers 20 en 21 in Vinkeveense 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1 heeft de gemeente een aanvraag ontvangen voor een omgevingsvergunning op het adres Legakkers 20 en 21 in Vinkeveense Plasse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aanbrengen van beschoeiingen langs legakkers.<text:span text:style-name="nadrukvet">De gemeente heeft op 29 juni 2021 besloten om de beslistermijn te verlengen voor een periode van maximaal zes weken.</text:span>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
            <text:span text:style-name="nadrukvet">
              <text:span text:style-name="nadrukvet">De gemeente heeft de aanvraag voor een vergunning ontvangen op 15 maart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04255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4959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59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59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aanbrengen van beschoeiingen langs legakkers</meta:user-defined>
    <dc:language>nl</dc:language>
    <meta:user-defined meta:name="OVERHEIDop.locatietype/OVERHEIDop.gebiedsmarkering">Perceel</meta:user-defined>
    <meta:user-defined meta:name="DC.title">Kennisgeving verlenging beslistermijn voor het aanbrengen van beschoeiingen langs legakkers, Legakkers 20 en 21 in Vinkeveense Plass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598</meta:user-defined>
    <meta:user-defined meta:name="OVERHEIDop.GmbID/DC.identifier">gmb-2021-249598</meta:user-defined>
    <meta:user-defined meta:name="OVERHEIDop.versieInformatie"/>
  </office:meta>
</office:document-meta>
</file>