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afdak met groen, Achterveld 2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omgevingsvergunning op het adres Achterveld 2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fietsenafdak met gro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e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80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5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fietsenafdak met groen, Achterveld 24 in Vinke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596</meta:user-defined>
    <meta:user-defined meta:name="OVERHEIDop.GmbID/DC.identifier">gmb-2021-249596</meta:user-defined>
    <meta:user-defined meta:name="OVERHEIDop.versieInformatie"/>
  </office:meta>
</office:document-meta>
</file>