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twee kleine dakkapellen op voor- en achterdakvlak door grotere, Torenlaan 2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twee kleine dakkapellen op voor- en achterdakvlak door grotere, Torenlaan 22 in Abcoude</text:span>
          </text:p>
            <text:p text:style-name="common-al">De gemeente heeft op 11 juni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Torenlaan 22 in Abcoude met zaaknummer z-21-006715. De gemeente geeft hiermee toestemming voor vervangen van twee kleine dakkapellen op voor- en achterdakvlak door groter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jun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7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7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5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5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vangen van twee kleine dakkapellen op voor- en achterdakvlak door grotere</meta:user-defined>
    <dc:language>nl</dc:language>
    <meta:user-defined meta:name="OVERHEIDop.locatietype/OVERHEIDop.gebiedsmarkering">Adres</meta:user-defined>
    <meta:user-defined meta:name="DC.title">Toestemming voor vervangen van twee kleine dakkapellen op voor- en achterdakvlak door grotere, Torenlaan 22 in Abcoude</meta:user-defined>
    <meta:user-defined meta:name="DCTERMS.W3CDTF/DCTERMS.available">2021-07-28</meta:user-defined>
    <meta:user-defined meta:name="DCTERMS.W3CDTF/OVERHEIDop.jaargang">2021</meta:user-defined>
    <meta:user-defined meta:name="OVERHEIDop.publicationIssue">249594</meta:user-defined>
    <meta:user-defined meta:name="OVERHEIDop.GmbID/DC.identifier">gmb-2021-249594</meta:user-defined>
    <meta:user-defined meta:name="OVERHEIDop.versieInformatie"/>
  </office:meta>
</office:document-meta>
</file>