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dagen beslistermijn Molenhoeve 15, 5388 TT te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brief verdagen beslistermijn: 24 juli 2021</text:p>
            <text:p text:style-name="common-al"/>
            <text:p text:style-name="common-al">Het verbouwen en uitbreiden van een champignonkwekerij (wijziging op eerder verleende vergunning)</text:p>
            <text:p text:style-name="common-al">
            <text:span text:style-name="nadrukvet"/>
          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28 juli 2021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49592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592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592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Landbouw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sluit verdagen beslistermijn Molenhoeve 15, 5388 TT te Nistelrode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9592</meta:user-defined>
    <meta:user-defined meta:name="OVERHEIDop.GmbID/DC.identifier">gmb-2021-249592</meta:user-defined>
    <meta:user-defined meta:name="OVERHEIDop.versieInformatie"/>
  </office:meta>
</office:document-meta>
</file>