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straat/Jan Steenstraat (Sparrebosje) Voorthuizen, het kappen van twintig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8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8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8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, Rembrandtstraat/Jan Steenstraat (Sparrebosje) Voorthuizen, het kappen van twintig sparr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86</meta:user-defined>
    <meta:user-defined meta:name="OVERHEIDop.GmbID/DC.identifier">gmb-2021-249586</meta:user-defined>
    <meta:user-defined meta:name="OVERHEIDop.versieInformatie"/>
  </office:meta>
</office:document-meta>
</file>