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Halsstraat 111 Voorthuizen, het verbouwen en uitbreid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7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8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Frans Halsstraat 111 Voorthuizen, het verbouwen en uitbreiden van de schoo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83</meta:user-defined>
    <meta:user-defined meta:name="OVERHEIDop.GmbID/DC.identifier">gmb-2021-249583</meta:user-defined>
    <meta:user-defined meta:name="OVERHEIDop.versieInformatie"/>
  </office:meta>
</office:document-meta>
</file>