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laan 23 en 25 Barneveld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6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7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Renesselaan 23 en 25 Barneveld, het plaatsen van een dakopbouw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79</meta:user-defined>
    <meta:user-defined meta:name="OVERHEIDop.GmbID/DC.identifier">gmb-2021-249579</meta:user-defined>
    <meta:user-defined meta:name="OVERHEIDop.versieInformatie"/>
  </office:meta>
</office:document-meta>
</file>