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5 Barneveld, het plaatsen van een nieuw kozijn en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7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ationsweg 45 Barneveld, het plaatsen van een nieuw kozijn en het vernieuwen van het da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77</meta:user-defined>
    <meta:user-defined meta:name="OVERHEIDop.GmbID/DC.identifier">gmb-2021-249577</meta:user-defined>
    <meta:user-defined meta:name="OVERHEIDop.versieInformatie"/>
  </office:meta>
</office:document-meta>
</file>