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2 Barneveld, het gedeeltelijk wijzigen van de gevel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ningsbergenweg 12 Barneveld, het gedeeltelijk wijzigen van de gevelkle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75</meta:user-defined>
    <meta:user-defined meta:name="OVERHEIDop.GmbID/DC.identifier">gmb-2021-249575</meta:user-defined>
    <meta:user-defined meta:name="OVERHEIDop.versieInformatie"/>
  </office:meta>
</office:document-meta>
</file>