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hof ter hoogte van nr. 136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3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57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7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Valkhof ter hoogte van nr. 136 Barneveld, kappen van een boom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573</meta:user-defined>
    <meta:user-defined meta:name="OVERHEIDop.GmbID/DC.identifier">gmb-2021-249573</meta:user-defined>
    <meta:user-defined meta:name="OVERHEIDop.versieInformatie"/>
  </office:meta>
</office:document-meta>
</file>