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de Roef 5, 4254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Roef 5, 4254 XL, </text:span>slopen stal, woonhuis en mestsilo (OV20210031/5744117); verzonden op 20 januari 2021. 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02.75 424462.601</meta:user-defined>
    <meta:user-defined meta:name="DC.title">Gemeente Altena – Besluit verlenen omgevingsvergunning Sleeuwijk: de Roef 5, 4254 XL</meta:user-defined>
    <meta:user-defined meta:name="OVERHEID.PostcodeHuisnummer/OVERHEIDop.postcodeHuisnummer">4254XL 6</meta:user-defined>
    <meta:user-defined meta:name="OVERHEIDop.straatnaam">de Roef</meta:user-defined>
    <meta:user-defined meta:name="OVERHEIDop.woonplaats">Sleeu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55</meta:user-defined>
    <meta:user-defined meta:name="OVERHEIDop.GmbID/DC.identifier">gmb-2021-24955</meta:user-defined>
    <meta:user-defined meta:name="OVERHEIDop.versieInformatie"/>
  </office:meta>
</office:document-meta>
</file>