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outrijkstraat 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4 vakken, Houtrijkstraat 301-331, 09-08-2021 tm 13-08-2021, Locatie: Houtrijkstraat 301</text:p>
            <text:p text:style-name="common-al">Looptijd :-- t/m 13-08-2021</text:p>
            <text:p text:style-name="common-al">Verzonden naar aanvrager op: 23-07-2021</text:p>
            <text:p text:style-name="common-al">Kenmerk gemeente: Z/21/19443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44306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51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1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1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4306</meta:user-defined>
    <meta:user-defined meta:name="DCTERMS.abstract">TVM 4 vakken, Houtrijkstraat 301-331, 09-08-2021 tm 13-08-2021, Houtrijkstraat 301</meta:user-defined>
    <dc:language>nl</dc:language>
    <meta:user-defined meta:name="OVERHEIDop.locatietype/OVERHEIDop.gebiedsmarkering">Punt</meta:user-defined>
    <meta:user-defined meta:name="DC.title">Besluit apv vergunning Verleend Houtrijkstraat 301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510</meta:user-defined>
    <meta:user-defined meta:name="OVERHEIDop.GmbID/DC.identifier">gmb-2021-249510</meta:user-defined>
    <meta:user-defined meta:name="OVERHEIDop.versieInformatie"/>
  </office:meta>
</office:document-meta>
</file>