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ondelstraat 6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2 vakken/Vondelstraat 62-64/30-7-2021, Locatie: Vondelstraat 62-H</text:p>
            <text:p text:style-name="common-al">Looptijd :-- t/m 30-07-2021</text:p>
            <text:p text:style-name="common-al">Verzonden naar aanvrager op: 23-07-2021</text:p>
            <text:p text:style-name="common-al">Kenmerk gemeente: Z/21/19430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3067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50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0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0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3067</meta:user-defined>
    <meta:user-defined meta:name="DCTERMS.abstract">TVM+2 vakken/Vondelstraat 62-64/30-7-2021, Vondelstraat 62-H</meta:user-defined>
    <dc:language>nl</dc:language>
    <meta:user-defined meta:name="OVERHEIDop.locatietype/OVERHEIDop.gebiedsmarkering">Punt</meta:user-defined>
    <meta:user-defined meta:name="DC.title">Besluit apv vergunning Verleend Vondelstraat 62-H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504</meta:user-defined>
    <meta:user-defined meta:name="OVERHEIDop.GmbID/DC.identifier">gmb-2021-249504</meta:user-defined>
    <meta:user-defined meta:name="OVERHEIDop.versieInformatie"/>
  </office:meta>
</office:document-meta>
</file>