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– het testen van een installatie voor de productie van waterstof, Westervoortsedijk 6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 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MA2003</text:p>
            <text:p text:style-name="common-al">Datum indiening: 01-06-2021</text:p>
            <text:p text:style-name="common-al">Omschrijving: het testen van een installatie voor de productie van waterstof</text:p>
            <text:p text:style-name="common-al">Adres: Westervoortsedijk 67  te Arnhem</text:p>
            <text:p text:style-name="common-al">Besluit: Melding volledig</text:p>
            <text:p text:style-name="common-al">Datum ondertekening: 16-07-2021</text:p>
            <text:p text:style-name="common-al">Datum verzending: 16-07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Arn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– het testen van een installatie voor de productie van waterstof, Westervoortsedijk 67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79</meta:user-defined>
    <meta:user-defined meta:name="OVERHEIDop.GmbID/DC.identifier">gmb-2021-249479</meta:user-defined>
    <meta:user-defined meta:name="OVERHEIDop.versieInformatie"/>
  </office:meta>
</office:document-meta>
</file>