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en afsplitsen van de winkel naar een woning en het wijziging voorgevel, Schaapsdrift 11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</text:p>
            <text:p text:style-name="common-al">Veel informatie kunt u vinden op <text:a xlink:href="http://www.odra.nl/" xlink:type="simple">www.odra.nl</text:a></text:p>
            <text:p text:style-name="common-al"/>
            <text:p text:style-name="common-al">Zaakid: ODRA21AB1040</text:p>
            <text:p text:style-name="common-al">Omschrijving: het verbouwen en afsplitsen van de winkel naar een woning en het wijziging voorgevel</text:p>
            <text:p text:style-name="common-al">Adres: Schaapsdrift 115  te Arnhem</text:p>
            <text:p text:style-name="common-al">Besluit: Verlenging beslistermijn</text:p>
            <text:p text:style-name="common-al">Activiteit: Bouwen, Strijdig gebruik grond/bouww. met RO</text:p>
            <text:p text:style-name="common-al">Datum ondertekening: 19-07-2021</text:p>
            <text:p text:style-name="common-al">Datum verzending: 19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947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7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7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bouwen en afsplitsen van de winkel naar een woning en het wijziging voorgevel, Schaapsdrift 115 te Arn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475</meta:user-defined>
    <meta:user-defined meta:name="OVERHEIDop.GmbID/DC.identifier">gmb-2021-249475</meta:user-defined>
    <meta:user-defined meta:name="OVERHEIDop.versieInformatie"/>
  </office:meta>
</office:document-meta>
</file>