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werkzaamheden voor het leidingnet, Molenweg Kad. sect: AC nrs: 4919, 6695 en 8162 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</text:p>
            <text:p text:style-name="common-al">Veel informatie kunt u vinden op <text:a xlink:href="http://www.odra.nl/" xlink:type="simple">www.odra.nl</text:a></text:p>
            <text:p text:style-name="common-al"/>
            <text:p text:style-name="common-al">Zaakid: ODRA21AB1005</text:p>
            <text:p text:style-name="common-al">OLO-nummer: 6053021</text:p>
            <text:p text:style-name="common-al">Omschrijving: werkzaamheden voor het leidingnet</text:p>
            <text:p text:style-name="common-al">Adres: Molenweg (Kad. sect: AC nrs: 4919, 6695 en 8162) te Arnhem</text:p>
            <text:p text:style-name="common-al">Activiteit: Aanleggen</text:p>
            <text:p text:style-name="common-al">Besluit: Verlenging beslistermijn</text:p>
            <text:p text:style-name="common-al">Datum ondertekening: 15-07-2021</text:p>
            <text:p text:style-name="common-al">Datum verzending: 15-07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947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47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47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DRA Gemeente Arnhem - Verlenging beslistermijn omgevingsvergunning, werkzaamheden voor het leidingnet, Molenweg Kad. sect: AC nrs: 4919, 6695 en 8162  Arnhem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472</meta:user-defined>
    <meta:user-defined meta:name="OVERHEIDop.GmbID/DC.identifier">gmb-2021-249472</meta:user-defined>
    <meta:user-defined meta:name="OVERHEIDop.versieInformatie"/>
  </office:meta>
</office:document-meta>
</file>