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zwembad op de locatie Lochemsestraat 5B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410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947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7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7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realiseren van een zwembad op de locatie Lochemsestraat 5B in Terwolde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471</meta:user-defined>
    <meta:user-defined meta:name="OVERHEIDop.GmbID/DC.identifier">gmb-2021-249471</meta:user-defined>
    <meta:user-defined meta:name="OVERHEIDop.versieInformatie"/>
  </office:meta>
</office:document-meta>
</file>