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loods met opslagunits op de locatie Wijkseweg 7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37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4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bouwen van een loods met opslagunits op de locatie Wijkseweg 7 in Terwold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67</meta:user-defined>
    <meta:user-defined meta:name="OVERHEIDop.GmbID/DC.identifier">gmb-2021-249467</meta:user-defined>
    <meta:user-defined meta:name="OVERHEIDop.versieInformatie"/>
  </office:meta>
</office:document-meta>
</file>