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zoek tot ontheffing bestemming, Ir J.P. van Muijlwijkstraat 2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832</text:p>
            <text:p text:style-name="common-al">OLO-nummer: 6027353</text:p>
            <text:p text:style-name="common-al">Omschrijving: verzoek tot ontheffing bestemming</text:p>
            <text:p text:style-name="common-al">Adres: Ir J.P. van Muijlwijkstraat 21 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16-07-2021</text:p>
            <text:p text:style-name="common-al">Datum verzending: 16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zoek tot ontheffing bestemming, Ir J.P. van Muijlwijkstraat 21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66</meta:user-defined>
    <meta:user-defined meta:name="OVERHEIDop.GmbID/DC.identifier">gmb-2021-249466</meta:user-defined>
    <meta:user-defined meta:name="OVERHEIDop.versieInformatie"/>
  </office:meta>
</office:document-meta>
</file>