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appen en terreininrichting voor het plaatsen van museale woningen, Hoeferlaan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039</text:p>
            <text:p text:style-name="common-al">OLO-nummer: 6096553</text:p>
            <text:p text:style-name="common-al">Omschrijving: kappen en terreininrichting voor het plaatsen van museale woningen</text:p>
            <text:p text:style-name="common-al">Adres: Hoeferlaan 4  te Arnhem</text:p>
            <text:p text:style-name="common-al">Activiteiten: Bouwen, Kappen</text:p>
            <text:p text:style-name="common-al">Besluit: Verlenging beslistermijn</text:p>
            <text:p text:style-name="common-al">Datum ondertekening: 20-07-2021</text:p>
            <text:p text:style-name="common-al">Datum verzending: 20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kappen en terreininrichting voor het plaatsen van museale woningen, Hoeferlaan 4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65</meta:user-defined>
    <meta:user-defined meta:name="OVERHEIDop.GmbID/DC.identifier">gmb-2021-249465</meta:user-defined>
    <meta:user-defined meta:name="OVERHEIDop.versieInformatie"/>
  </office:meta>
</office:document-meta>
</file>