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opbouw op garage, Fien de la Mardreef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896</text:p>
            <text:p text:style-name="common-al">OLO-nummer: 6055487</text:p>
            <text:p text:style-name="common-al">Omschrijving: het plaatsen van een dakopbouw op garage</text:p>
            <text:p text:style-name="common-al">Adres: Fien de la Mardreef 5  te Arnhem</text:p>
            <text:p text:style-name="common-al">Activiteit: Bouwen</text:p>
            <text:p text:style-name="common-al">Besluit: Verlenging beslistermijn</text:p>
            <text:p text:style-name="common-al">Datum ondertekening: 14-07-2021</text:p>
            <text:p text:style-name="common-al">Datum verzending: 14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opbouw op garage, Fien de la Mardreef 5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63</meta:user-defined>
    <meta:user-defined meta:name="OVERHEIDop.GmbID/DC.identifier">gmb-2021-249463</meta:user-defined>
    <meta:user-defined meta:name="OVERHEIDop.versieInformatie"/>
  </office:meta>
</office:document-meta>
</file>