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Verlenging beslistermijn omgevingsvergunning, het bouwen van een kelder onder woning, Dullertstraat 32  te Arn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de beslistermijn voor de volgende aanvraag voor een omgevingsvergunning hebben verlengd.</text:p>
            <text:p text:style-name="common-al"/>
            <text:p text:style-name="common-al">Indien u vragen heeft hierover kunt u contact opnemen met de Omgevingsdienst Regio Arnhem (ODRA). </text:p>
            <text:p text:style-name="common-al">Tijdens de vakantieperiode, <text:span text:style-name="nadrukvet">van 19 juli tot 30 augustus 2021</text:span>, is ODRA telefonisch beperkter bereikbaar. U kunt ODRA altijd bereiken via het e-mailadres <text:a xlink:href="mailto:postbus@odra.nl" xlink:type="simple">postbus@odra.nl</text:a>, of telefonisch op maandag, woensdag en vrijdag tussen 8.30 uur en 12.30 uur via (026) 377 16 00.</text:p>
            <text:p text:style-name="common-al">Veel informatie kunt u vinden op <text:a xlink:href="http://www.odra.nl/" xlink:type="simple">www.odra.nl</text:a></text:p>
            <text:p text:style-name="common-al"/>
            <text:p text:style-name="common-al">Zaakid: ODRA21AB0829</text:p>
            <text:p text:style-name="common-al">OLO-nummer: 6027651</text:p>
            <text:p text:style-name="common-al">Omschrijving: het bouwen van een kelder onder woning</text:p>
            <text:p text:style-name="common-al">Adres: Dullertstraat 32  te Arnhem</text:p>
            <text:p text:style-name="common-al">Activiteiten: Bouwen, Strijdig gebruik grond/bouww. met RO</text:p>
            <text:p text:style-name="common-al">Besluit: Verlenging beslistermijn</text:p>
            <text:p text:style-name="common-al">Datum ondertekening: 14-07-2021</text:p>
            <text:p text:style-name="common-al">Datum verzending: 14-07-2021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249462</text:span><text:line-break/><text:date style:data-style-name="dag" text:fixed="true" text:date-value="2021-07-28"/><text:line-break/><text:date style:data-style-name="jaar" text:fixed="true" text:date-value="2021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9462</text:span><text:date style:data-style-name="nicedate" text:fixed="true" text:date-value="2021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9462</text:span><text:date style:data-style-name="nicedate" text:fixed="true" text:date-value="2021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2/xml/MC-DRP-OmgevingsvergunningAfhandeling-Web-ZM.xml</meta:user-defined>
    <meta:user-defined meta:name="OVERHEID.Gemeente/DC.creator">Arn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ODRA Gemeente Arnhem - Verlenging beslistermijn omgevingsvergunning, het bouwen van een kelder onder woning, Dullertstraat 32  te Arnhem</meta:user-defined>
    <meta:user-defined meta:name="DCTERMS.W3CDTF/DCTERMS.available">2021-07-28</meta:user-defined>
    <meta:user-defined meta:name="DCTERMS.W3CDTF/OVERHEIDop.jaargang">2021</meta:user-defined>
    <meta:user-defined meta:name="OVERHEIDop.publicationIssue">249462</meta:user-defined>
    <meta:user-defined meta:name="OVERHEIDop.GmbID/DC.identifier">gmb-2021-249462</meta:user-defined>
    <meta:user-defined meta:name="OVERHEIDop.versieInformatie"/>
  </office:meta>
</office:document-meta>
</file>