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anderen van de uitrit, Boulevard Heuvelink 13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07</text:p>
            <text:p text:style-name="common-al">OLO-nummer: 6099711</text:p>
            <text:p text:style-name="common-al">Omschrijving: het veranderen van de uitrit</text:p>
            <text:p text:style-name="common-al">Adres: Boulevard Heuvelink 131A te Arnhem</text:p>
            <text:p text:style-name="common-al">Activiteit: Uitweg</text:p>
            <text:p text:style-name="common-al">Besluit: Verlenging beslistermijn</text:p>
            <text:p text:style-name="common-al">Datum ondertekening: 15-07-2021</text:p>
            <text:p text:style-name="common-al">Datum verzending: 15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anderen van de uitrit, Boulevard Heuvelink 131A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61</meta:user-defined>
    <meta:user-defined meta:name="OVERHEIDop.GmbID/DC.identifier">gmb-2021-249461</meta:user-defined>
    <meta:user-defined meta:name="OVERHEIDop.versieInformatie"/>
  </office:meta>
</office:document-meta>
</file>