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wijziging vergunning ramen souterrain (Rijksmonumenten), Botha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735</text:p>
            <text:p text:style-name="common-al">OLO-nummer: 5990447</text:p>
            <text:p text:style-name="common-al">Omschrijving: wijziging vergunning ramen souterrain (Rijksmonumenten)</text:p>
            <text:p text:style-name="common-al">Adres: Bothaplein 1 te Arnhem</text:p>
            <text:p text:style-name="common-al">Activiteiten: Bouwen, Rijksmonumenten</text:p>
            <text:p text:style-name="common-al">Besluit: Geweigerd</text:p>
            <text:p text:style-name="common-al">Datum ondertekening: 16-07-2021</text:p>
            <text:p text:style-name="common-al">Datum verzending: 16-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45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5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45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weigering omgevingsvergunning, wijziging vergunning ramen souterrain (Rijksmonumenten), Bothaplein 1 te Arnhem</meta:user-defined>
    <meta:user-defined meta:name="DCTERMS.W3CDTF/DCTERMS.available">2021-07-28</meta:user-defined>
    <meta:user-defined meta:name="DCTERMS.W3CDTF/OVERHEIDop.jaargang">2021</meta:user-defined>
    <meta:user-defined meta:name="OVERHEIDop.publicationIssue">249459</meta:user-defined>
    <meta:user-defined meta:name="OVERHEIDop.GmbID/DC.identifier">gmb-2021-249459</meta:user-defined>
    <meta:user-defined meta:name="OVERHEIDop.versieInformatie"/>
  </office:meta>
</office:document-meta>
</file>