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wijzigen van het gebruik naar een gemengde functie, Wilhelminastraat 1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879</text:p>
            <text:p text:style-name="common-al">OLO-nummer: 6048265</text:p>
            <text:p text:style-name="common-al">Omschrijving: het wijzigen van het gebruik naar een gemengde functie</text:p>
            <text:p text:style-name="common-al">Adres: Wilhelminastraat 16  te Arnhem</text:p>
            <text:p text:style-name="common-al">Activiteit: Strijdig gebruik grond/bouww. met RO</text:p>
            <text:p text:style-name="common-al">Besluit: Buiten behandeling gesteld</text:p>
            <text:p text:style-name="common-al">Datum ondertekening: 15-07-2021</text:p>
            <text:p text:style-name="common-al">Datum verzending: 15-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945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45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45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Buiten behandeling gestelde aanvraag omgevingsvergunning, het wijzigen van het gebruik naar een gemengde functie, Wilhelminastraat 16  te Arnhem</meta:user-defined>
    <meta:user-defined meta:name="DCTERMS.W3CDTF/DCTERMS.available">2021-07-28</meta:user-defined>
    <meta:user-defined meta:name="DCTERMS.W3CDTF/OVERHEIDop.jaargang">2021</meta:user-defined>
    <meta:user-defined meta:name="OVERHEIDop.publicationIssue">249453</meta:user-defined>
    <meta:user-defined meta:name="OVERHEIDop.GmbID/DC.identifier">gmb-2021-249453</meta:user-defined>
    <meta:user-defined meta:name="OVERHEIDop.versieInformatie"/>
  </office:meta>
</office:document-meta>
</file>