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aanpassen van een woning voor kamerverhuur, Schelluinenpad 1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1034</text:p>
            <text:p text:style-name="common-al">OLO-nummer: 6107209</text:p>
            <text:p text:style-name="common-al">Omschrijving: het aanpassen van een woning voor kamerverhuur</text:p>
            <text:p text:style-name="common-al">Adres: Schelluinenpad 10  te Arnhem</text:p>
            <text:p text:style-name="common-al">Activiteit: Strijdig gebruik grond/bouww. met RO</text:p>
            <text:p text:style-name="common-al">Besluit: Buiten behandeling gesteld</text:p>
            <text:p text:style-name="common-al">Datum ondertekening: 14-07-2021</text:p>
            <text:p text:style-name="common-al">Datum verzending: 14-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944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44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44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Buiten behandeling gestelde aanvraag omgevingsvergunning, het aanpassen van een woning voor kamerverhuur, Schelluinenpad 10  te Arnhem</meta:user-defined>
    <meta:user-defined meta:name="DCTERMS.W3CDTF/DCTERMS.available">2021-07-28</meta:user-defined>
    <meta:user-defined meta:name="DCTERMS.W3CDTF/OVERHEIDop.jaargang">2021</meta:user-defined>
    <meta:user-defined meta:name="OVERHEIDop.publicationIssue">249449</meta:user-defined>
    <meta:user-defined meta:name="OVERHEIDop.GmbID/DC.identifier">gmb-2021-249449</meta:user-defined>
    <meta:user-defined meta:name="OVERHEIDop.versieInformatie"/>
  </office:meta>
</office:document-meta>
</file>