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anderen van de tuin, Lijnbaan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900</text:p>
            <text:p text:style-name="common-al">OLO-nummer: 6060065</text:p>
            <text:p text:style-name="common-al">Omschrijving: het veranderen van de tuin</text:p>
            <text:p text:style-name="common-al">Adres: Lijnbaan 4  te Arnhem</text:p>
            <text:p text:style-name="common-al">Besluit: Buiten behandeling gesteld</text:p>
            <text:p text:style-name="common-al">Datum ondertekening: 14-07-2021</text:p>
            <text:p text:style-name="common-al">Datum verzending: 14-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44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4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4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Buiten behandeling gestelde aanvraag omgevingsvergunning, het veranderen van de tuin, Lijnbaan 4  te Arnhem</meta:user-defined>
    <meta:user-defined meta:name="DCTERMS.W3CDTF/DCTERMS.available">2021-07-28</meta:user-defined>
    <meta:user-defined meta:name="DCTERMS.W3CDTF/OVERHEIDop.jaargang">2021</meta:user-defined>
    <meta:user-defined meta:name="OVERHEIDop.publicationIssue">249448</meta:user-defined>
    <meta:user-defined meta:name="OVERHEIDop.GmbID/DC.identifier">gmb-2021-249448</meta:user-defined>
    <meta:user-defined meta:name="OVERHEIDop.versieInformatie"/>
  </office:meta>
</office:document-meta>
</file>