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keerwanden, Zomerdijk 1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41</text:p>
            <text:p text:style-name="common-al">OLO-nummer: 6258479</text:p>
            <text:p text:style-name="common-al">Datum indiening: 20-07-2021</text:p>
            <text:p text:style-name="common-al">Omschrijving: het plaatsen van keerwanden</text:p>
            <text:p text:style-name="common-al">Adres: Zomerdijk 12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4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keerwanden, Zomerdijk 12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46</meta:user-defined>
    <meta:user-defined meta:name="OVERHEIDop.GmbID/DC.identifier">gmb-2021-249446</meta:user-defined>
    <meta:user-defined meta:name="OVERHEIDop.versieInformatie"/>
  </office:meta>
</office:document-meta>
</file>