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 van de woning, Wielewaalstraat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31</text:p>
            <text:p text:style-name="common-al">OLO-nummer: 6254107</text:p>
            <text:p text:style-name="common-al">Datum indiening: 19-07-2021</text:p>
            <text:p text:style-name="common-al">Omschrijving: het plaatsen van een dakkapel op het voordakvlak van de woning</text:p>
            <text:p text:style-name="common-al">Adres: Wielewaalstraat 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 van de woning, Wielewaalstraat 6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45</meta:user-defined>
    <meta:user-defined meta:name="OVERHEIDop.GmbID/DC.identifier">gmb-2021-249445</meta:user-defined>
    <meta:user-defined meta:name="OVERHEIDop.versieInformatie"/>
  </office:meta>
</office:document-meta>
</file>