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ijdelijk gebruiken van de voormalige Melkfabriek, Nieuwe Kade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03</text:p>
            <text:p text:style-name="common-al">OLO-nummer: 6246489</text:p>
            <text:p text:style-name="common-al">Datum indiening: 15-07-2021</text:p>
            <text:p text:style-name="common-al">Omschrijving: het tijdelijk gebruiken van de voormalige Melkfabriek</text:p>
            <text:p text:style-name="common-al">Adres: Nieuwe Kade 1  te Arnhem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tijdelijk gebruiken van de voormalige Melkfabriek, Nieuwe Kade 1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44</meta:user-defined>
    <meta:user-defined meta:name="OVERHEIDop.GmbID/DC.identifier">gmb-2021-249444</meta:user-defined>
    <meta:user-defined meta:name="OVERHEIDop.versieInformatie"/>
  </office:meta>
</office:document-meta>
</file>