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 kunstwerk, Velperpoortslangstraat Kad. sect: O nrs: 8170, 83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06</text:p>
            <text:p text:style-name="common-al">OLO-nummer: 6246799</text:p>
            <text:p text:style-name="common-al">Datum indiening: 15-07-2021</text:p>
            <text:p text:style-name="common-al">Omschrijving: het plaatsen van een tijdelijk kunstwerk</text:p>
            <text:p text:style-name="common-al">Adres: Velperpoortslangstraat Kad. sect: O nrs: 8170, 8350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DRA Gemeente Arnhem - Aanvraag omgevingsvergunning, het plaatsen van een tijdelijk kunstwerk, Velperpoortslangstraat Kad. sect: O nrs: 8170, 8350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43</meta:user-defined>
    <meta:user-defined meta:name="OVERHEIDop.GmbID/DC.identifier">gmb-2021-249443</meta:user-defined>
    <meta:user-defined meta:name="OVERHEIDop.versieInformatie"/>
  </office:meta>
</office:document-meta>
</file>