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maken van een doorbraak, Sleggeplantsoen 63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/>
            <text:p text:style-name="common-al">Zaakid: ODRA21AB1417</text:p>
            <text:p text:style-name="common-al">OLO-nummer: 6249711</text:p>
            <text:p text:style-name="common-al">Datum indiening: 16-07-2021</text:p>
            <text:p text:style-name="common-al">Omschrijving: het maken van een doorbraak</text:p>
            <text:p text:style-name="common-al">Adres: Sleggeplantsoen 63 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944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44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44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maken van een doorbraak, Sleggeplantsoen 63  te Arnhem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441</meta:user-defined>
    <meta:user-defined meta:name="OVERHEIDop.GmbID/DC.identifier">gmb-2021-249441</meta:user-defined>
    <meta:user-defined meta:name="OVERHEIDop.versieInformatie"/>
  </office:meta>
</office:document-meta>
</file>