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, vervangen en verplaatsen van niet dragende wanden, Rosendaalsestraat 483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12</text:p>
            <text:p text:style-name="common-al">OLO-nummer: 6248829</text:p>
            <text:p text:style-name="common-al">Datum indiening: 16-07-2021</text:p>
            <text:p text:style-name="common-al">Omschrijving: het verwijderen, vervangen en verplaatsen van niet dragende wanden</text:p>
            <text:p text:style-name="common-al">Adres: Rosendaalsestraat 483A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wijderen, vervangen en verplaatsen van niet dragende wanden, Rosendaalsestraat 483A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40</meta:user-defined>
    <meta:user-defined meta:name="OVERHEIDop.GmbID/DC.identifier">gmb-2021-249440</meta:user-defined>
    <meta:user-defined meta:name="OVERHEIDop.versieInformatie"/>
  </office:meta>
</office:document-meta>
</file>