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twee dakkapellen, Oostenwind 15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392</text:p>
            <text:p text:style-name="common-al">OLO-nummer: 6243663</text:p>
            <text:p text:style-name="common-al">Datum indiening: 14-07-2021</text:p>
            <text:p text:style-name="common-al">Omschrijving: het plaatsen van twee dakkapellen</text:p>
            <text:p text:style-name="common-al">Adres: Oostenwind 15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943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3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3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twee dakkapellen, Oostenwind 15  te Arnhe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439</meta:user-defined>
    <meta:user-defined meta:name="OVERHEIDop.GmbID/DC.identifier">gmb-2021-249439</meta:user-defined>
    <meta:user-defined meta:name="OVERHEIDop.versieInformatie"/>
  </office:meta>
</office:document-meta>
</file>