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damwanden in de havens Onderlangs, Onderlangs Kad. sect: P nr: 427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37</text:p>
            <text:p text:style-name="common-al">OLO-nummer: 6256681</text:p>
            <text:p text:style-name="common-al">Datum indiening: 20-07-2021</text:p>
            <text:p text:style-name="common-al">Omschrijving: het plaatsen van damwanden in de havens Onderlangs</text:p>
            <text:p text:style-name="common-al">Adres: Onderlangs Kad. sect: P nr: 4274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3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3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3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Aanvraag omgevingsvergunning, het plaatsen van damwanden in de havens Onderlangs, Onderlangs Kad. sect: P nr: 4274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38</meta:user-defined>
    <meta:user-defined meta:name="OVERHEIDop.GmbID/DC.identifier">gmb-2021-249438</meta:user-defined>
    <meta:user-defined meta:name="OVERHEIDop.versieInformatie"/>
  </office:meta>
</office:document-meta>
</file>