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nieuwe schuur, Mooieweg 1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39</text:p>
            <text:p text:style-name="common-al">OLO-nummer: 6258205</text:p>
            <text:p text:style-name="common-al">Datum indiening: 20-07-2021</text:p>
            <text:p text:style-name="common-al">Omschrijving: het bouwen van een nieuwe schuur</text:p>
            <text:p text:style-name="common-al">Adres: Mooieweg 13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nieuwe schuur, Mooieweg 132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37</meta:user-defined>
    <meta:user-defined meta:name="OVERHEIDop.GmbID/DC.identifier">gmb-2021-249437</meta:user-defined>
    <meta:user-defined meta:name="OVERHEIDop.versieInformatie"/>
  </office:meta>
</office:document-meta>
</file>