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2 woningen, Minervasingel Kad. sect: AF nr: 519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6</text:p>
            <text:p text:style-name="common-al">OLO-nummer: 6256079</text:p>
            <text:p text:style-name="common-al">Datum indiening: 20-07-2021</text:p>
            <text:p text:style-name="common-al">Omschrijving: het bouwen van 22 Woningen</text:p>
            <text:p text:style-name="common-al">Adres: Minervasingel Kad. sect: AF nr: 519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22 woningen, Minervasingel Kad. sect: AF nr: 5192 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6</meta:user-defined>
    <meta:user-defined meta:name="OVERHEIDop.GmbID/DC.identifier">gmb-2021-249436</meta:user-defined>
    <meta:user-defined meta:name="OVERHEIDop.versieInformatie"/>
  </office:meta>
</office:document-meta>
</file>