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, Milsbeekstraat 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29</text:p>
            <text:p text:style-name="common-al">OLO-nummer: 6194479</text:p>
            <text:p text:style-name="common-al">Datum indiening: 19-07-2021</text:p>
            <text:p text:style-name="common-al">Omschrijving: het vervangen van de kozijnen</text:p>
            <text:p text:style-name="common-al">Adres: Milsbeekstraat 1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kozijnen, Milsbeekstraat 11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5</meta:user-defined>
    <meta:user-defined meta:name="OVERHEIDop.GmbID/DC.identifier">gmb-2021-249435</meta:user-defined>
    <meta:user-defined meta:name="OVERHEIDop.versieInformatie"/>
  </office:meta>
</office:document-meta>
</file>