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en aanbrengen van beplanting en verharding, Lijnbaa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38</text:p>
            <text:p text:style-name="common-al">OLO-nummer: 6254709</text:p>
            <text:p text:style-name="common-al">Datum indiening: 20-07-2021</text:p>
            <text:p text:style-name="common-al">Omschrijving: het verwijderen en aanbrengen van beplanting en verharding </text:p>
            <text:p text:style-name="common-al">Adres: Lijnbaan 4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Aanvraag omgevingsvergunning, het verwijderen en aanbrengen van beplanting en verharding, Lijnbaan 4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4</meta:user-defined>
    <meta:user-defined meta:name="OVERHEIDop.GmbID/DC.identifier">gmb-2021-249434</meta:user-defined>
    <meta:user-defined meta:name="OVERHEIDop.versieInformatie"/>
  </office:meta>
</office:document-meta>
</file>