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interne indeling, Ketelstraat 5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35</text:p>
            <text:p text:style-name="common-al">OLO-nummer: 6252169</text:p>
            <text:p text:style-name="common-al">Datum indiening: 20-07-2021</text:p>
            <text:p text:style-name="common-al">Omschrijving: het wijzigen van de interne indeling</text:p>
            <text:p text:style-name="common-al">Adres: Ketelstraat 5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interne indeling, Ketelstraat 51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3</meta:user-defined>
    <meta:user-defined meta:name="OVERHEIDop.GmbID/DC.identifier">gmb-2021-249433</meta:user-defined>
    <meta:user-defined meta:name="OVERHEIDop.versieInformatie"/>
  </office:meta>
</office:document-meta>
</file>