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gebruik van schuur naar schoonheidssalon, Keltenveld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10</text:p>
            <text:p text:style-name="common-al">OLO-nummer: 6248807</text:p>
            <text:p text:style-name="common-al">Datum indiening: 16-07-2021</text:p>
            <text:p text:style-name="common-al">Omschrijving: het wijzigen gebruik van schuur naar schoonheidssalon</text:p>
            <text:p text:style-name="common-al">Adres: Keltenveld 4  te Arnhem</text:p>
            <text:p text:style-name="common-al">Activiteit: Strijdig gebruik grond/bouww.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gebruik van schuur naar schoonheidssalon, Keltenveld 4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2</meta:user-defined>
    <meta:user-defined meta:name="OVERHEIDop.GmbID/DC.identifier">gmb-2021-249432</meta:user-defined>
    <meta:user-defined meta:name="OVERHEIDop.versieInformatie"/>
  </office:meta>
</office:document-meta>
</file>