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Huijghenslaan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0</text:p>
            <text:p text:style-name="common-al">OLO-nummer: 6250137</text:p>
            <text:p text:style-name="common-al">Datum indiening: 20-07-2021</text:p>
            <text:p text:style-name="common-al">Omschrijving: het plaatsen van een dakkapel</text:p>
            <text:p text:style-name="common-al">Adres: Huijghenslaan 2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Huijghenslaan 26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1</meta:user-defined>
    <meta:user-defined meta:name="OVERHEIDop.GmbID/DC.identifier">gmb-2021-249431</meta:user-defined>
    <meta:user-defined meta:name="OVERHEIDop.versieInformatie"/>
  </office:meta>
</office:document-meta>
</file>