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, Hertshoornstraat 26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/>
            <text:p text:style-name="common-al">Zaakid: ODRA21AB1424</text:p>
            <text:p text:style-name="common-al">OLO-nummer: 6251279</text:p>
            <text:p text:style-name="common-al">Datum indiening: 18-07-2021</text:p>
            <text:p text:style-name="common-al">Omschrijving: het plaatsen van een dakkapel</text:p>
            <text:p text:style-name="common-al">Adres: Hertshoornstraat 26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9430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43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43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een dakkapel, Hertshoornstraat 26  te Arnhem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430</meta:user-defined>
    <meta:user-defined meta:name="OVERHEIDop.GmbID/DC.identifier">gmb-2021-249430</meta:user-defined>
    <meta:user-defined meta:name="OVERHEIDop.versieInformatie"/>
  </office:meta>
</office:document-meta>
</file>