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1 een aanvraag voor een omgevingsvergunning ontvangen. Dit betreft het herbouwen van cafetaria/petit restaurant Het Oude Dorp ter plaatse van de Dorpstraat 17 in Waddinxveen. De aanvraag is geregistreerd onder kenmerk 20212141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42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2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2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traat 17 in Waddinxveen</meta:user-defined>
    <meta:user-defined meta:name="DCTERMS.W3CDTF/DCTERMS.available">2021-07-27</meta:user-defined>
    <meta:user-defined meta:name="DCTERMS.W3CDTF/OVERHEIDop.jaargang">2021</meta:user-defined>
    <meta:user-defined meta:name="OVERHEIDop.publicationIssue">249427</meta:user-defined>
    <meta:user-defined meta:name="OVERHEIDop.GmbID/DC.identifier">gmb-2021-249427</meta:user-defined>
    <meta:user-defined meta:name="OVERHEIDop.versieInformatie"/>
  </office:meta>
</office:document-meta>
</file>