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Hangbrug 2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16</text:p>
            <text:p text:style-name="common-al">OLO-nummer: 6249533</text:p>
            <text:p text:style-name="common-al">Datum indiening: 16-07-2021</text:p>
            <text:p text:style-name="common-al">Omschrijving: het plaatsen van een dakkapel</text:p>
            <text:p text:style-name="common-al">Adres: Hangbrug 22  te Arnhem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41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1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1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, Hangbrug 22  te Arn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415</meta:user-defined>
    <meta:user-defined meta:name="OVERHEIDop.GmbID/DC.identifier">gmb-2021-249415</meta:user-defined>
    <meta:user-defined meta:name="OVERHEIDop.versieInformatie"/>
  </office:meta>
</office:document-meta>
</file>