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ntheffing Hogere grenswaarden, het besluiten op aanvraag hogere grenswaarden 57 koopwoningen, Eldenseweg (Kad. sect: E nrs: 3248 en 5130)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ntheffing hogere grenswaarden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27</text:p>
            <text:p text:style-name="common-al">Datum indiening: 15-07-2021</text:p>
            <text:p text:style-name="common-al">Omschrijving: het besluiten op aanvraag hogere grenswaarden 57 koopwoningen</text:p>
            <text:p text:style-name="common-al">Adres: Eldenseweg (Kad. sect: E nrs: 3248 en 5130)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DRA Gemeente Arnhem - Aanvraag ontheffing Hogere grenswaarden, het besluiten op aanvraag hogere grenswaarden 57 koopwoningen, Eldenseweg (Kad. sect: E nrs: 3248 en 5130)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12</meta:user-defined>
    <meta:user-defined meta:name="OVERHEIDop.GmbID/DC.identifier">gmb-2021-249412</meta:user-defined>
    <meta:user-defined meta:name="OVERHEIDop.versieInformatie"/>
  </office:meta>
</office:document-meta>
</file>