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2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2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diende aanvragen omgevingsvergunningen week 29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16 juli 2021, 21-506/6245129, uitbreiding bedrijfspand, Wageningselaan 2B, 3903, bouwen</text:p>
              </text:list-item>
              <text:list-item text:style-override="id1-3-2-1-1-2-2">
                <text:number>2.</text:number>
                <text:p text:style-name="al">16 juli 2021, 21-454/6183385, realiseren berging en veranda, Kikstraat 33, 3907, bouwen</text:p>
              </text:list-item>
              <text:list-item text:style-override="id1-3-2-1-1-2-3">
                <text:number>3.</text:number>
                <text:p text:style-name="al">19 juli 2021, 20-671/5657533, nieuwbouw woning, Groene grens kavel 209, 3907, bouwen en uitrit aanleggen</text:p>
              </text:list-item>
              <text:list-item text:style-override="id1-3-2-1-1-2-4">
                <text:number>4.</text:number>
                <text:p text:style-name="al">19 juli 2021, 21-508/6253113, realiseren 12 woningen, Veenendaal oost, H-,I-,K-eilanden, 3907, bouwen</text:p>
              </text:list-item>
              <text:list-item text:style-override="id1-3-2-1-1-2-5">
                <text:number>5.</text:number>
                <text:p text:style-name="al">19 juli 2021, 21-509/6254083, plaatsen dakkapel voorzijde woning, Boekvink 76, 3906, bouwen</text:p>
              </text:list-item>
              <text:list-item text:style-override="id1-3-2-1-1-2-6">
                <text:number>6.</text:number>
                <text:p text:style-name="al">20 juli 2021, 21-511/6255419, plaatsen herdenkingsmonument, hoek Raadhuisstraat/J.G. Sandbrinkstraat, 3901, bouwen</text:p>
              </text:list-item>
              <text:list-item text:style-override="id1-3-2-1-1-2-7">
                <text:number>7.</text:number>
                <text:p text:style-name="al">21 juli 2021, 21-513/6256957, nieuwbouw bijgebouwen en 2 toegangspoorten, Dijkstraat 181, 181 A en B, 3906, bouwen en handelen in strijd met regels ruimtelijke ordening</text:p>
              </text:list-item>
              <text:list-item text:style-override="id1-3-2-1-1-2-8">
                <text:number>8.</text:number>
                <text:p text:style-name="al">22 juli 2021, 21-516/6263245, plaatsen noodstroomvoorziening, Koningsschot 11, 3905, overig bouwwerk bouwen en inrichting of mijnbouwwerk oprichten of veranderen (milieu)</text:p>
              </text:list-item>
              <text:list-item text:style-override="id1-3-2-1-1-2-9">
                <text:number>9.</text:number>
                <text:p text:style-name="al">23 juli 2021, 21-149/5854159, nieuwbouw woning, Balkon Zuid kavel 308, 3907, woning bouwen en uitrit aanleggen of veranderen</text:p>
              </text:list-item>
              <text:list-item text:style-override="id1-3-2-1-1-2-10">
                <text:number>10.</text:number>
                <text:p text:style-name="al">23 juli 2021, 21-519/6267335, realiseren van dakterrassen, Beatrixstraat 23A en 23B, 3901, overige veranderingen aan bestaande bouwwerken</text:p>
              </text:list-item>
            </text:list>
            <text:p text:style-name="common-al"/>
            <text:p text:style-name="last-al">De aanvragen zijn in te zien bij het Omgevingsloket in het gemeentehuis van Veenendaal. Het Omgevingsloket is alleen op afspraak bereikbaar. Heeft u vragen of wilt u een afspraak maken, dan kunt u per e-mail contact opnemen met deze afdeling via omgevingsloket@veenendaal.nl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49410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41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41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Ingediende aanvragen omgevingsvergunningen week 29: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410</meta:user-defined>
    <meta:user-defined meta:name="OVERHEIDop.GmbID/DC.identifier">gmb-2021-249410</meta:user-defined>
    <meta:user-defined meta:name="OVERHEIDop.versieInformatie"/>
  </office:meta>
</office:document-meta>
</file>