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landen Berkenwoudse driehoek en polder Den 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1 een besluit genomen op de reguliere aanvraag met zaaknummer SXO-20210981 voor een omgevingsvergunning voor het verwijderen van houtopstanden en uitvoeren grondwerkzaamheden op locatie eilanden Berkenwoudse driehoek en polder Den Ho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40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0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0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eilanden Berkenwoudse driehoek en polder Den Hoek</meta:user-defined>
    <meta:user-defined meta:name="DCTERMS.W3CDTF/DCTERMS.available">2021-07-27</meta:user-defined>
    <meta:user-defined meta:name="DCTERMS.W3CDTF/OVERHEIDop.jaargang">2021</meta:user-defined>
    <meta:user-defined meta:name="OVERHEIDop.publicationIssue">249403</meta:user-defined>
    <meta:user-defined meta:name="OVERHEIDop.GmbID/DC.identifier">gmb-2021-249403</meta:user-defined>
    <meta:user-defined meta:name="OVERHEIDop.versieInformatie"/>
  </office:meta>
</office:document-meta>
</file>